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3"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0">
      <style:table-cell-properties fo:border="thin solid #000000" style:vertical-align="middle" fo:wrap-option="wrap" fo:background-color="transparent"/>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in-list(['file:///D:/szamora/Desktop/transparencia/%CDndice%20de%20Expedientes%20Reservados/2017/Segundo%20Semestre/INAI%20160118%20(002).xlsx'#.#REF!])" table:base-cell-address="IER.O9">
          <table:help-message table:display="true"/>
          <table:error-message table:display="true"/>
        </table:content-validation>
        <table:content-validation table:name="val4" table:condition="of:cell-content-is-in-list(['file:///D:/szamora/Desktop/transparencia/%CDndice%20de%20Expedientes%20Reservados/2017/Segundo%20Semestre/INAI%20160118%20(002).xlsx'#.#REF!])" table:base-cell-address="IER.N9">
          <table:help-message table:display="true"/>
          <table:error-message table:display="true"/>
        </table:content-validation>
        <table:content-validation table:name="val5" table:condition="of:cell-content-is-in-list(['file:///D:/szamora/Desktop/transparencia/%CDndice%20de%20Expedientes%20Reservados/2017/Segundo%20Semestre/INAI%20160118%20(002).xlsx'#.#REF!])" table:base-cell-address="IER.K9">
          <table:help-message table:display="true"/>
          <table:error-message table:display="true"/>
        </table:content-validation>
        <table:content-validation table:name="val6" table:condition="of:cell-content-is-in-list(['file:///D:/szamora/Desktop/transparencia/%CDndice%20de%20Expedientes%20Reservados/2017/Segundo%20Semestre/INAI%20160118%20(002).xlsx'#.#REF!])" table:base-cell-address="IER.D9">
          <table:help-message table:display="tru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1323" table:number-columns-spanned="4" table:number-rows-spanned="1" table:style-name="ce49">
            <text:p>1132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para la Evaluación de la Educ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12-31T00:00:00" table:number-columns-spanned="4" table:number-rows-spanned="1" table:content-validation-name="val1" table:style-name="ce50">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38">
            <text:p>Área de Auditoría Interna del OIC</text:p>
          </table:table-cell>
          <table:table-cell office:value-type="string" table:style-name="ce39">
            <text:p>Auditoría 04/2017</text:p>
          </table:table-cell>
          <table:table-cell office:value-type="string" table:style-name="ce39">
            <text:p>Auditoría Interna</text:p>
          </table:table-cell>
          <table:table-cell office:value-type="string" table:content-validation-name="val6" table:style-name="ce39">
            <text:p>Versión Pública obligaciones de transparencia</text:p>
          </table:table-cell>
          <table:table-cell office:value-type="float" office:value="5" table:content-validation-name="val15" table:style-name="ce40">
            <text:p>5</text:p>
          </table:table-cell>
          <table:table-cell office:value-type="date" office:date-value="2017-08-02T00:00:00" table:content-validation-name="val14" table:style-name="ce41">
            <text:p>02/08/2017</text:p>
          </table:table-cell>
          <table:table-cell office:value-type="date" office:date-value="2022-08-02T00:00:00" table:content-validation-name="val7" table:style-name="ce41">
            <text:p>02/08/2022</text:p>
          </table:table-cell>
          <table:table-cell office:value-type="string" table:content-validation-name="val13" table:style-name="ce39">
            <text:p>Ley General de Transparencia y Acceso a la Información Pública artículos 113 fracciones VI, VIII y IX y Ley Federal de Transparencia y Acceso a la Información Pública artículo 110, fracciones VI, VIII y IX.</text:p>
          </table:table-cell>
          <table:table-cell office:value-type="string" table:style-name="ce4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content-validation-name="val5" table:style-name="ce39">
            <text:p>Completa</text:p>
          </table:table-cell>
          <table:table-cell office:value-type="string" table:style-name="ce39">
            <text:p>Observaciones 1 a 5</text:p>
          </table:table-cell>
          <table:table-cell office:value-type="date" office:date-value="2017-08-02T00:00:00" table:content-validation-name="val12" table:style-name="ce41">
            <text:p>02/08/2017</text:p>
          </table:table-cell>
          <table:table-cell office:value-type="string" table:content-validation-name="val4" table:style-name="ce39">
            <text:p>Clasificado</text:p>
          </table:table-cell>
          <table:table-cell office:value-type="string" table:content-validation-name="val3" table:style-name="ce40">
            <text:p>No</text:p>
          </table:table-cell>
          <table:table-cell table:content-validation-name="val10" table:style-name="ce39"/>
          <table:table-cell table:content-validation-name="val11" table:style-name="ce43"/>
          <table:table-cell table:content-validation-name="val9" table:style-name="ce43"/>
          <table:table-cell table:content-validation-name="val8" table:style-name="ce39"/>
          <table:table-cell table:number-columns-repeated="2" table:style-name="ce39"/>
          <table:table-cell table:content-validation-name="val5" table:style-name="ce39"/>
          <table:table-cell table:style-name="ce39"/>
          <table:table-cell table:number-columns-repeated="16361"/>
        </table:table-row>
        <table:table-row table:style-name="ro5">
          <table:table-cell office:value-type="string" table:style-name="ce44">
            <text:p>Área de Auditoría Interna del OIC</text:p>
          </table:table-cell>
          <table:table-cell office:value-type="string" table:style-name="ce44">
            <text:p>Auditoría 05/2017 "Coordinación de Direciones del INEE en las Entidades Federativas"</text:p>
          </table:table-cell>
          <table:table-cell office:value-type="string" table:style-name="ce45">
            <text:p>Auditoría Interna</text:p>
          </table:table-cell>
          <table:table-cell office:value-type="string" table:content-validation-name="val6" table:style-name="ce44">
            <text:p>Versión Pública obligaciones de transparencia</text:p>
          </table:table-cell>
          <table:table-cell office:value-type="float" office:value="5" table:content-validation-name="val15" table:style-name="ce46">
            <text:p>5</text:p>
          </table:table-cell>
          <table:table-cell office:value-type="date" office:date-value="2017-08-02T00:00:00" table:content-validation-name="val14" table:style-name="ce47">
            <text:p>02/08/2017</text:p>
          </table:table-cell>
          <table:table-cell office:value-type="date" office:date-value="2022-08-02T00:00:00" table:content-validation-name="val7" table:style-name="ce47">
            <text:p>02/08/2022</text:p>
          </table:table-cell>
          <table:table-cell office:value-type="string" table:content-validation-name="val13" table:style-name="ce45">
            <text:p>Ley General de Transparencia y Acceso a la Información Pública artículos 113 fracciones VI, VIII y IX y Ley Federal de Transparencia y Acceso a la Información Pública artículo 110, fracciones VI, VIII y IX.</text:p>
          </table:table-cell>
          <table:table-cell office:value-type="string" table:style-name="ce48">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8">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content-validation-name="val5" table:style-name="ce44">
            <text:p>Completa</text:p>
          </table:table-cell>
          <table:table-cell office:value-type="string" table:style-name="ce44">
            <text:p>Observaciones 1 a 7</text:p>
          </table:table-cell>
          <table:table-cell office:value-type="date" office:date-value="2017-08-02T00:00:00" table:content-validation-name="val12" table:style-name="ce47">
            <text:p>02/08/2017</text:p>
          </table:table-cell>
          <table:table-cell office:value-type="string" table:content-validation-name="val4" table:style-name="ce44">
            <text:p>Clasificado</text:p>
          </table:table-cell>
          <table:table-cell office:value-type="string" table:content-validation-name="val3" table:style-name="ce46">
            <text:p>No</text:p>
          </table:table-cell>
          <table:table-cell table:content-validation-name="val10" table:style-name="ce44"/>
          <table:table-cell table:content-validation-name="val11" table:style-name="ce44"/>
          <table:table-cell table:content-validation-name="val9" table:style-name="ce44"/>
          <table:table-cell table:content-validation-name="val8" table:style-name="ce44"/>
          <table:table-cell table:number-columns-repeated="2" table:style-name="ce44"/>
          <table:table-cell table:content-validation-name="val5" table:style-name="ce44"/>
          <table:table-cell table:style-name="ce44"/>
          <table:table-cell table:number-columns-repeated="16361"/>
        </table:table-row>
        <table:table-row table:style-name="ro5">
          <table:table-cell office:value-type="string" table:style-name="ce44">
            <text:p>Área de Auditoría Interna del OIC</text:p>
          </table:table-cell>
          <table:table-cell office:value-type="string" table:style-name="ce44">
            <text:p>Auditoría 07/2017</text:p>
          </table:table-cell>
          <table:table-cell office:value-type="string" table:style-name="ce45">
            <text:p>Auditoría Interna</text:p>
          </table:table-cell>
          <table:table-cell office:value-type="string" table:content-validation-name="val6" table:style-name="ce44">
            <text:p>Versión Pública obligaciones de transparencia</text:p>
          </table:table-cell>
          <table:table-cell office:value-type="float" office:value="5" table:content-validation-name="val15" table:style-name="ce46">
            <text:p>5</text:p>
          </table:table-cell>
          <table:table-cell office:value-type="date" office:date-value="2017-10-20T00:00:00" table:content-validation-name="val14" table:style-name="ce47">
            <text:p>20/10/2017</text:p>
          </table:table-cell>
          <table:table-cell office:value-type="date" office:date-value="2022-10-20T00:00:00" table:content-validation-name="val7" table:style-name="ce47">
            <text:p>20/10/2022</text:p>
          </table:table-cell>
          <table:table-cell office:value-type="string" table:content-validation-name="val13" table:style-name="ce45">
            <text:p>Ley General de Transparencia y Acceso a la Información Pública artículos 113 fracciones VI, VIII y IX y Ley Federal de Transparencia y Acceso a la Información Pública artículo 110, fracciones VI, VIII y IX.</text:p>
          </table:table-cell>
          <table:table-cell office:value-type="string" table:style-name="ce48">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8">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content-validation-name="val5" table:style-name="ce44">
            <text:p>Completa</text:p>
          </table:table-cell>
          <table:table-cell office:value-type="string" table:style-name="ce44">
            <text:p>Observaciones 1 a 5</text:p>
          </table:table-cell>
          <table:table-cell office:value-type="date" office:date-value="2017-10-20T00:00:00" table:content-validation-name="val12" table:style-name="ce47">
            <text:p>20/10/2017</text:p>
          </table:table-cell>
          <table:table-cell office:value-type="string" table:content-validation-name="val4" table:style-name="ce44">
            <text:p>Clasificado</text:p>
          </table:table-cell>
          <table:table-cell office:value-type="string" table:content-validation-name="val3" table:style-name="ce46">
            <text:p>No</text:p>
          </table:table-cell>
          <table:table-cell table:content-validation-name="val10" table:style-name="ce44"/>
          <table:table-cell table:content-validation-name="val11" table:style-name="ce44"/>
          <table:table-cell table:content-validation-name="val9" table:style-name="ce44"/>
          <table:table-cell table:content-validation-name="val8" table:style-name="ce44"/>
          <table:table-cell table:number-columns-repeated="2" table:style-name="ce44"/>
          <table:table-cell table:content-validation-name="val5" table:style-name="ce44"/>
          <table:table-cell table:style-name="ce44"/>
          <table:table-cell table:number-columns-repeated="16361"/>
        </table:table-row>
        <table:table-row table:style-name="ro5">
          <table:table-cell office:value-type="string" table:style-name="ce44">
            <text:p>Área de Auditoría Interna del OIC</text:p>
          </table:table-cell>
          <table:table-cell office:value-type="string" table:style-name="ce44">
            <text:p>Auditoría 08/2017</text:p>
          </table:table-cell>
          <table:table-cell office:value-type="string" table:style-name="ce45">
            <text:p>Auditoría Interna</text:p>
          </table:table-cell>
          <table:table-cell office:value-type="string" table:content-validation-name="val6" table:style-name="ce44">
            <text:p>Versión Pública obligaciones de transparencia</text:p>
          </table:table-cell>
          <table:table-cell office:value-type="float" office:value="5" table:content-validation-name="val15" table:style-name="ce46">
            <text:p>5</text:p>
          </table:table-cell>
          <table:table-cell office:value-type="date" office:date-value="2017-10-20T00:00:00" table:content-validation-name="val14" table:style-name="ce47">
            <text:p>20/10/2017</text:p>
          </table:table-cell>
          <table:table-cell office:value-type="date" office:date-value="2022-10-20T00:00:00" table:content-validation-name="val7" table:style-name="ce47">
            <text:p>20/10/2022</text:p>
          </table:table-cell>
          <table:table-cell office:value-type="string" table:content-validation-name="val13" table:style-name="ce45">
            <text:p>Ley General de Transparencia y Acceso a la Información Pública artículos 113 fracciones VI, VIII y IX y Ley Federal de Transparencia y Acceso a la Información Pública artículo 110, fracciones VI, VIII y IX.</text:p>
          </table:table-cell>
          <table:table-cell office:value-type="string" table:style-name="ce48">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8">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content-validation-name="val5" table:style-name="ce44">
            <text:p>Completa</text:p>
          </table:table-cell>
          <table:table-cell office:value-type="string" table:style-name="ce44">
            <text:p>Observaciones 1 a 4</text:p>
          </table:table-cell>
          <table:table-cell office:value-type="date" office:date-value="2017-10-20T00:00:00" table:content-validation-name="val12" table:style-name="ce47">
            <text:p>20/10/2017</text:p>
          </table:table-cell>
          <table:table-cell office:value-type="string" table:content-validation-name="val4" table:style-name="ce44">
            <text:p>Clasificado</text:p>
          </table:table-cell>
          <table:table-cell office:value-type="string" table:content-validation-name="val3" table:style-name="ce46">
            <text:p>No</text:p>
          </table:table-cell>
          <table:table-cell table:content-validation-name="val10" table:style-name="ce44"/>
          <table:table-cell table:content-validation-name="val11" table:style-name="ce44"/>
          <table:table-cell table:content-validation-name="val9" table:style-name="ce44"/>
          <table:table-cell table:content-validation-name="val8" table:style-name="ce44"/>
          <table:table-cell table:number-columns-repeated="2" table:style-name="ce44"/>
          <table:table-cell table:content-validation-name="val5" table:style-name="ce44"/>
          <table:table-cell table:style-name="ce44"/>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2-12T00:00:00" table:number-columns-spanned="4" table:number-rows-spanned="1" table:style-name="ce37">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7-08-15T00:00:00" table:style-name="ce32">
            <text:p>15/8/2017</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7-08-15T00:00:00" table:style-name="ce32">
            <text:p>15/8/2017</text:p>
          </table:table-cell>
          <table:table-cell office:value-type="date" office:date-value="2019-08-15T00:00:00" table:style-name="ce32">
            <text:p>15/8/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19-08-15T00:00:00" table:style-name="ce32">
            <text:p>15/8/2019</text:p>
          </table:table-cell>
          <table:table-cell office:value-type="date" office:date-value="2020-08-15T00:00:00" table:style-name="ce32">
            <text:p>15/8/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dc:creator>
    <meta:creation-date>2016-09-19T17:34:32Z</meta:creation-date>
    <dc:date>2018-02-01T16:44:33Z</dc:date>
    <meta:print-date>2016-09-21T00:26:31Z</meta:print-date>
  </office:meta>
</office:document-meta>
</file>